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1b77d7" officeooo:paragraph-rsid="001b77d7" style:font-size-asian="14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-0.9cm" fo:text-align="justify" style:justify-single-word="false" fo:text-indent="0cm" style:auto-text-indent="false" style:page-number="auto" fo:background-color="transparent"/>
      <style:text-properties fo:font-size="14pt" fo:font-weight="bold" officeooo:rsid="001b77d7" officeooo:paragraph-rsid="001b77d7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aa9c6" officeooo:paragraph-rsid="001aa9c6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officeooo:rsid="001aa9c6" officeooo:paragraph-rsid="001aa9c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officeooo:rsid="001b77d7" officeooo:paragraph-rsid="001b77d7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b77d7" officeooo:paragraph-rsid="001b77d7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officeooo:rsid="001bff37" officeooo:paragraph-rsid="001bff37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bff37" officeooo:paragraph-rsid="001bff37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officeooo:rsid="001ddfec" officeooo:paragraph-rsid="001ddfec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ddfec" officeooo:paragraph-rsid="001ddfec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officeooo:rsid="001e1435" officeooo:paragraph-rsid="001e1435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e1435" officeooo:paragraph-rsid="001e1435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normal" officeooo:rsid="001e1435" officeooo:paragraph-rsid="001e1435" style:font-size-asian="14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normal" officeooo:rsid="001fc6da" officeooo:paragraph-rsid="001fc6da" style:font-size-asian="14pt" style:font-weight-asian="normal" style:font-size-complex="14pt" style:font-weight-complex="normal"/>
    </style:style>
    <style:style style:name="P15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fc6da" officeooo:paragraph-rsid="001fc6da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normal" officeooo:rsid="001fc6da" officeooo:paragraph-rsid="001fcdd5" style:font-size-asian="14pt" style:font-weight-asian="normal" style:font-size-complex="14pt" style:font-weight-complex="normal"/>
    </style:style>
    <style:style style:name="P17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normal" officeooo:rsid="001fcdd5" officeooo:paragraph-rsid="001fcdd5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bold" officeooo:rsid="001fcdd5" officeooo:paragraph-rsid="001fcdd5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fo:font-size="14pt" fo:font-weight="normal" officeooo:rsid="001fcdd5" officeooo:paragraph-rsid="00202dc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dfec"/>
    </style:style>
    <style:style style:name="T3" style:family="text">
      <style:text-properties officeooo:rsid="001e1435"/>
    </style:style>
    <style:style style:name="T4" style:family="text">
      <style:text-properties officeooo:rsid="001fc6da"/>
    </style:style>
    <style:style style:name="T5" style:family="text">
      <style:text-properties officeooo:rsid="001fcdd5"/>
    </style:style>
    <style:style style:name="T6" style:family="text">
      <style:text-properties officeooo:rsid="00202dc5"/>
    </style:style>
    <style:style style:name="T7" style:family="text">
      <style:text-properties fo:font-weight="bold" officeooo:rsid="00202dc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читель: Рудов Дмитрий Евгеньевич </text:p>
      <text:p text:style-name="P2">МОУ «Краснооктябрьская ООШ» Сонковский мо Тверская область</text:p>
      <text:p text:style-name="P3">Конспект урока по физической культуре 7 класс</text:p>
      <text:p text:style-name="P4"><text:span text:style-name="T1">Тема:</text:span> <text:span text:style-name="T1">Правила и техника выполнения нормативов комплекса ГТО бег на 1500 м.</text:span></text:p>
      <text:p text:style-name="P4"><text:span text:style-name="T1">Цель:</text:span> Ознакомить учащихся с правилами и техникой выполнения норматива ГТО в беге на средние дистанции 1500 м, совершенствовать навыки равномерного бега. </text:p>
      <text:p text:style-name="P4"><text:span text:style-name="T1">Образовательные:</text:span> Дать знания о правилах сдачи норматива ГТО бег 1500 м. Обучить основам тхники бега на средние дистанции (старт, дистанция, финиширование), распределению сил и дыханию.</text:p>
      <text:p text:style-name="P4"><text:span text:style-name="T1">Оздоровительные:</text:span> Развивать общую выносливость, сердечно-сосудистую и дыхательную системы. </text:p>
      <text:p text:style-name="P4"><text:span text:style-name="T1">Воспитательные:</text:span> Воспитывать целеустремленность, дисципринированность, волю к достижению результата. </text:p>
      <text:p text:style-name="P4"><text:span text:style-name="T1">Инвентарь и оборудование:</text:span> Секундомер, свисток, конусы для разметки. </text:p>
      <text:p text:style-name="P5">Место проведение: Спортивная площадка у школы. </text:p>
      <text:p text:style-name="P5">Ход урока:</text:p>
      <text:p text:style-name="P6">1. Вводная часть (12-15 мин)</text:p>
      <text:p text:style-name="P6">Повторение, приветствие, сообщение задач урока. </text:p>
      <text:p text:style-name="P5">Учитель объясняет важность комплекса ГТО и актуальность темы урока.</text:p>
      <text:p text:style-name="P7">Объявляет, какие нормативы по бегу сдают мальчткт и девочки класса.</text:p>
      <text:p text:style-name="P7">Девочки бег на 1500 или бег на 2000 м.(по выбору)</text:p>
      <text:p text:style-name="P7">Мальчики бег на 1500 или бег на 2000 м.(по выбору)</text:p>
      <text:p text:style-name="P8">Правила сдачи норматива ГТО в беге на 1500/2000 м (краткий инструктаж):</text:p>
      <text:p text:style-name="P7">Бег проводится по беговой дорожке стадиона или на ровной грунтовой трассе. </text:p>
      <text:p text:style-name="P7">Старт - <text:s/>высокий (а не низкий, как спринте).</text:p>
      <text:p text:style-name="P7">Запрещено: мешать другим участникам, срезать дистанцию, иметь постороннюю помощь. </text:p>
      <text:p text:style-name="P7">Результат фиксируется по секундомеру с точностью до 0.1 сек.</text:p>
      <text:p text:style-name="P7">Учитывается время от стартового сигнала до момента пересечения линия финиша торсом участника. </text:p>
      <text:p text:style-name="P7">Техника бега на среднее дистанции (объяснение и показ):</text:p>
      <text:p text:style-name="P7">Старт и стартовый разгон: </text:p>
      <text:p text:style-name="P7">Команды «На старт!» (подойти к линии),</text:p>
      <text:p text:style-name="P7">«Внимание!» (наклонить корпус вперед, одна рука впереди),</text:p>
      <text:p text:style-name="P7">«Марш». Начало бега с ускорением для занятия удобной позиции.</text:p>
      <text:p text:style-name="P7">Бег по дистанции:</text:p>
      <text:p text:style-name="P7"><text:span text:style-name="T1">Положение корпуса:</text:span> Небольшой наклон вперед (4-5 <text:span text:style-name="T2">градусов).</text:span></text:p>
      <text:p text:style-name="P9"><text:span text:style-name="T1">Работа ног:</text:span> Постановка стопы с передней части (с Носка на всю стопу), мягко, без «шлепка».</text:p>
      <text:p text:style-name="P9">Длина шага короче, чем в спринте.</text:p>
      <text:p text:style-name="P9">Работа рук: Согнуты в локтях под углом 90 градусов, движутся вперед-назад вдоль тела, помогают движению. Плечи расслаблены. </text:p>
      <text:p text:style-name="P9"><text:span text:style-name="T1">Дыхание:</text:span> Ритмичное, глубокое. Рекомендуется ритм 2:2 или 3:3 (на 2-3 шага — вдох, на 2-3 шага — выдох). Дышать через нос и рот одновременно.</text:p>
      <text:p text:style-name="P9"><text:soft-page-break/><text:span text:style-name="T1">Финиширование:</text:span> На последних 100-150 м увеличить частоту шагов, выполнить финишный рывок. После финиша не останавливаться резко, перейти на шаг, востановить дыхание. </text:p>
      <text:p text:style-name="P10">Разминка (беговая + ОРУ)</text:p>
      <text:p text:style-name="P9">Легкий бег 3-4 минуты.</text:p>
      <text:p text:style-name="P9">Общеразвивающие упражнения на месте (круговые движения головой, плечами, руками, тазом, наклоны, выпады, приседания).</text:p>
      <text:p text:style-name="P9">Специальные беговые упражнения (семенящий бег, бег с высоким подниманием <text:span text:style-name="T3">бедра, бег с захлестом голени, приставные шаги).</text:span></text:p>
      <text:p text:style-name="P11">Упражнения на растяжку мышц ног спины. </text:p>
      <text:p text:style-name="P12">2. Основная часть (20-25 минут)</text:p>
      <text:p text:style-name="P12">Упражнения на освоение техники:</text:p>
      <text:p text:style-name="P13">Выполнение команд «На старт!», «Внимание!», «Марш!» с последующим ускорением на 20-30 метров (3-4 раза).</text:p>
      <text:p text:style-name="P13">Бег в медленном темпе с акцентом на правильную осанку, работу рук и постановку стопы (2-3 круга по 200 м).</text:p>
      <text:p text:style-name="P12">Развитие выносливости и отработка тактики:</text:p>
      <text:p text:style-name="P13"><text:span text:style-name="T1">Равномерный бег</text:span> в <text:span text:style-name="T4">умеренном темпе на дистанцию 800-1000 м (для девочек) и 1000-1200 м (для мальчиков). Задача: поддержать постоянную скорость, контролировать дыхание.</text:span></text:p>
      <text:p text:style-name="P14"><text:span text:style-name="T1">Игра «Бег с переменной лидера»:</text:span> Группа бежит колонной. Последний ученик ускоряется и становится первым, задавая темп. Учит контролировать скорость. </text:p>
      <text:p text:style-name="P14"><text:span text:style-name="T1">Финишное ускорение:</text:span> После спокойного бега по команде учителя выполнить ускорение на последних ускорение на последних 60-100 м (повторить 2-3 раза).</text:p>
      <text:p text:style-name="P15">Контрольный забег (или имитация норматива) — по усмотрению учителя и в зависимости от подготовленности класса:</text:p>
      <text:p text:style-name="P16">Провести учебный забег на 1000 м (как подготовительный этап) с фиксацией <text:span text:style-name="T5">времени.</text:span></text:p>
      <text:p text:style-name="P17">Акцент на технику, а не на максимальный результат.</text:p>
      <text:p text:style-name="P18">3. Заключительный часть (5-7 мин)</text:p>
      <text:p text:style-name="P17"><text:span text:style-name="T1">Заминка:</text:span> Медленный бег (2-3 мин) с переходом на ходьбу.</text:p>
      <text:p text:style-name="P17">Упражнения на восстановление дыхания (поднимание рук вверх — вдох, опускание выдох).</text:p>
      <text:p text:style-name="P17"><text:span text:style-name="T1">Упражнения на гибкость и расслабление:</text:span> Статические растяжки мышц беда, икр, спины (по 15-20 сек на каждую группу).</text:p>
      <text:p text:style-name="P18">Построение. Подведение итогов.</text:p>
      <text:p text:style-name="P17">Анализ типичных ошибок, ответы на вопросы.</text:p>
      <text:p text:style-name="P17">Повторение ключевых моментов техники и правил ГТО.</text:p>
      <text:p text:style-name="P19">Похвала за старание, <text:span text:style-name="T6">напоминание о важности регулярных тренировок для успешной сдачи норматива. </text:span></text:p>
      <text:p text:style-name="P19"><text:span text:style-name="T7">Домашнее задание: </text:span><text:span text:style-name="T6">2-3 раза в неделю совершать непрерывный легкий бег в течение 10-15 минут, контролируя дыхание и осанку. </text:span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2:35:50.718785200</meta:creation-date>
    <dc:date>2026-04-13T12:13:16.345198200</dc:date>
    <meta:editing-duration>PT1H44M57S</meta:editing-duration>
    <meta:editing-cycles>3</meta:editing-cycles>
    <meta:generator>LibreOffice/25.8.2.2$Windows_X86_64 LibreOffice_project/d401f2107ccab8f924a8e2df40f573aab7605b6f</meta:generator>
    <meta:document-statistic meta:table-count="0" meta:image-count="0" meta:object-count="0" meta:page-count="2" meta:paragraph-count="61" meta:word-count="614" meta:character-count="4428" meta:non-whitespace-character-count="3851"/>
  </office:meta>
</office:document-meta>
</file>